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dca4c" officeooo:paragraph-rsid="000dca4c"/>
    </style:style>
    <style:style style:name="P2" style:family="paragraph" style:parent-style-name="Standard">
      <style:paragraph-properties fo:text-align="center" style:justify-single-word="false"/>
      <style:text-properties officeooo:rsid="000dca4c" officeooo:paragraph-rsid="000dca4c"/>
    </style:style>
    <style:style style:name="P3" style:family="paragraph" style:parent-style-name="Standard">
      <style:paragraph-properties fo:text-align="start" style:justify-single-word="false"/>
      <style:text-properties officeooo:rsid="000dca4c" officeooo:paragraph-rsid="000dca4c"/>
    </style:style>
    <style:style style:name="P4" style:family="paragraph" style:parent-style-name="Standard">
      <style:paragraph-properties fo:text-align="end" style:justify-single-word="false"/>
      <style:text-properties fo:font-weight="bold" officeooo:rsid="000dca4c" officeooo:paragraph-rsid="000dca4c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dca4c" officeooo:paragraph-rsid="000dca4c" style:font-weight-asian="bold" style:font-weight-complex="bold"/>
    </style:style>
    <style:style style:name="P6" style:family="paragraph" style:parent-style-name="Standard">
      <style:paragraph-properties fo:line-height="150%" style:writing-mode="page"/>
      <style:text-properties officeooo:rsid="000dca4c" officeooo:paragraph-rsid="000dca4c"/>
    </style:style>
    <style:style style:name="P7" style:family="paragraph" style:parent-style-name="Standard">
      <style:paragraph-properties fo:line-height="100%" style:writing-mode="page"/>
      <style:text-properties officeooo:rsid="000dca4c" officeooo:paragraph-rsid="000dca4c"/>
    </style:style>
    <style:style style:name="P8" style:family="paragraph" style:parent-style-name="Standard">
      <style:paragraph-properties fo:line-height="100%" fo:text-align="center" style:justify-single-word="false" style:writing-mode="page"/>
      <style:text-properties officeooo:rsid="000dca4c" officeooo:paragraph-rsid="000dca4c"/>
    </style:style>
    <style:style style:name="P9" style:family="paragraph" style:parent-style-name="Standard" style:master-page-name="">
      <loext:graphic-properties draw:fill="none"/>
      <style:paragraph-properties fo:margin-left="0cm" fo:margin-right="-0.101cm" fo:text-align="end" style:justify-single-word="false" fo:text-indent="0cm" style:auto-text-indent="false" style:page-number="auto" fo:background-color="transparent"/>
      <style:text-properties fo:font-weight="bold" officeooo:rsid="000dca4c" officeooo:paragraph-rsid="000dca4c" style:font-weight-asian="bold" style:font-weight-complex="bold"/>
    </style:style>
    <style:style style:name="P10" style:family="paragraph" style:parent-style-name="Standard">
      <style:text-properties officeooo:rsid="000dca4c" officeooo:paragraph-rsid="000dca4c"/>
    </style:style>
    <style:style style:name="P11" style:family="paragraph" style:parent-style-name="Standard">
      <style:paragraph-properties fo:line-height="150%" fo:text-align="justify" style:justify-single-word="false" style:writing-mode="page"/>
      <style:text-properties officeooo:rsid="000dca4c" officeooo:paragraph-rsid="000dca4c"/>
    </style:style>
    <style:style style:name="T1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omornik Sądowy</text:p>
      <text:p text:style-name="P4"><text:tab/><text:tab/>przy Sądzie Rejonowym w Kłodzku</text:p>
      <text:p text:style-name="P4"><text:tab/><text:tab/>Anna Kłubowicz</text:p>
      <text:p text:style-name="P4"><text:tab/><text:tab/>dnia _________________</text:p>
      <text:p text:style-name="P1"/>
      <text:p text:style-name="P1"/>
      <text:p text:style-name="P5">WNIOSEK EGZEKUCYJNY <text:s/>(Kmp)</text:p>
      <text:p text:style-name="P1"/>
      <text:p text:style-name="P1">Przedstawiciel ustawowy: __________________________________________________________</text:p>
      <text:p text:style-name="P1"><text:tab/><text:tab/><text:tab/><text:tab/><text:tab/><text:tab/>(<text:span text:style-name="T1">nazwisko i imię</text:span>)</text:p>
      <text:p text:style-name="P1"/>
      <text:p text:style-name="P6">Nr PESEL: ________________ Nr dow.Osob: _________________ Nr NIP: __________________</text:p>
      <text:p text:style-name="P6"/>
      <text:p text:style-name="P7">zamieszkały(a) ___________________________________________________________________</text:p>
      <text:p text:style-name="P8"><text:tab/> (<text:span text:style-name="T1">adres: kod pocztowy, miejscowość, ulica, numer domu</text:span>) </text:p>
      <text:p text:style-name="P8"/>
      <text:p text:style-name="P6">nr konta wierzyciela:_______________________________________________________________</text:p>
      <text:p text:style-name="P6">nazwa banku: ____________________________________________________________________</text:p>
      <text:p text:style-name="P6"/>
      <text:p text:style-name="P6">działający(a) w imieniu alimentowanych (wierzycieli):</text:p>
      <text:p text:style-name="P6">_______________________________________________ <text:s/>ur. _______________________</text:p>
      <text:p text:style-name="P6">_______________________________________________ <text:s/>ur. _______________________</text:p>
      <text:p text:style-name="P6">_______________________________________________ <text:s/>ur. _______________________</text:p>
      <text:p text:style-name="P1"><text:tab/>(imię i nazwisko)<text:tab/><text:tab/><text:tab/><text:tab/><text:tab/><text:tab/><text:tab/>(data urodzenia)</text:p>
      <text:p text:style-name="P1"/>
      <text:p text:style-name="P1">Dłużnik(czka) ____________________________________________________________________</text:p>
      <text:p text:style-name="P2">(<text:span text:style-name="T1">nazwisko i imię</text:span>)</text:p>
      <text:p text:style-name="P1"/>
      <text:p text:style-name="P1">urodzony(a) __________________________________ syn(córka) __________________________</text:p>
      <text:p text:style-name="P3"><text:tab/><text:tab/><text:tab/>(<text:span text:style-name="T1">data i miejsce</text:span>)</text:p>
      <text:p text:style-name="P1"/>
      <text:p text:style-name="P1">Nr PESEL ________________ <text:s/>Nr NIP ________________ , Nr Dow.Osob.___________________</text:p>
      <text:p text:style-name="P1"/>
      <text:p text:style-name="P1">zamieszkały(a) ___________________________________________________________________</text:p>
      <text:p text:style-name="P2"><text:tab/>(<text:span text:style-name="T1">adres: kod pocztowy, miejscowość, ulica, numer domu</text:span>)</text:p>
      <text:p text:style-name="P2"/>
      <text:p text:style-name="P1">Przedkładam wyrok, protokół ugody, postanowienie Sądu _________________________________</text:p>
      <text:p text:style-name="P1"/>
      <text:p text:style-name="P1">w _________________________ z dnia _______________ sygnatura akt ____________________</text:p>
      <text:p text:style-name="P1"/>
      <text:p text:style-name="P1">i wnoszę o wszczęcie egzekucji przeciwko dłużnikowi(czce) w celu wyegzekwowania:</text:p>
      <text:p text:style-name="P1"/>
      <text:p text:style-name="P6">1. alimentów zaległych za czas od * <text:s/>____________. do * <text:s/>___________ w sumie * ___________zł</text:p>
      <text:p text:style-name="P6">2. bieżących alimentów od <text:s/>* ____________ po * _____________ zł miesięczniewraz z </text:p>
      <text:p text:style-name="P6">zasądzonymi odsetkami: jak w wyroku <text:s/>**/ od ____________ do dnia zapłaty ** / bez odsetek**</text:p>
      <text:p text:style-name="P6">3. kosztów procesu _________________ zł</text:p>
      <text:p text:style-name="P6"><text:soft-page-break/>4. inne należności ______________________________________ w kwocie _________________zł</text:p>
      <text:p text:style-name="P6"><text:tab/><text:tab/><text:tab/><text:tab/> (<text:span text:style-name="T1">podać rodzaj należności</text:span>)</text:p>
      <text:p text:style-name="P1"><text:s/>* <text:s/><text:span text:style-name="T1">proszę wypełnić lub przekreślić, tak aby nie pozostawiać pustych miejsc <text:s/></text:span><text:s text:c="23"/><text:tab/><text:tab/> </text:p>
      <text:p text:style-name="P1"><text:s/>** <text:span text:style-name="T1"><text:s/>niepotrzebne skreślić <text:s text:c="6"/></text:span><text:s text:c="128"/></text:p>
      <text:p text:style-name="P1"/>
      <text:p text:style-name="P11">Egzekucję proszę prowadzić według następujących sposobów: </text:p>
      <text:p text:style-name="P6"><text:s/>- wynagrodzenia dłużnika: <text:s/>*** _______________________________________________________________________________,</text:p>
      <text:p text:style-name="P6"><text:s/>- ruchomości dłużnika: <text:s/>*** _______________________________________________________________________________,</text:p>
      <text:p text:style-name="P6"><text:s/>- rachunku bankowego dłużnika: **** _______________________________________________________________________________,</text:p>
      <text:p text:style-name="P6"><text:s/>- innych wierzytelności przypadających od: **** <text:s/></text:p>
      <text:p text:style-name="P6">_______________________________________________________________________________,</text:p>
      <text:p text:style-name="P6"><text:s/>- innych praw majątkowych: <text:s/>*** _______________________________________________________________________________.</text:p>
      <text:p text:style-name="P1"><text:s/>*** <text:span text:style-name="T1">jeżeli wierzyciel nie ma wiedzy w tym zakresie, należy wpisać "w/g ustaleń komornika"</text:span></text:p>
      <text:p text:style-name="P1"/>
      <text:p text:style-name="P6">Informacje o dłużniku: <text:s/>**** </text:p>
      <text:p text:style-name="P6">1. posiada samochód (marka): _______________________________________________________________________________,</text:p>
      <text:p text:style-name="P6">2. posiada wartościowe ruchomości: _______________________________________________________________________________ ,</text:p>
      <text:p text:style-name="P6">3. prowadzi działalność gospodarczą: _______________________________________________________________________________,</text:p>
      <text:p text:style-name="P6">4. jest właścicielem działki budowlanej, domu, garażu, mieszkania itp.: </text:p>
      <text:p text:style-name="P6">_______________________________________________________________________________,</text:p>
      <text:p text:style-name="P6">5. posiada udziały w spółkach, spółdzielniach itp.: _______________________________________________________________________________ ,</text:p>
      <text:p text:style-name="P6">6. inne:</text:p>
      <text:p text:style-name="P6">_______________________________________________________________________________.</text:p>
      <text:p text:style-name="P1"><text:s/>****<text:span text:style-name="T1"> jeżeli wierzyciel nie ma wiedzy w tym zakresie, należy wpisać "nie wiem"</text:span></text:p>
      <text:p text:style-name="P1"/>
      <text:p text:style-name="P1">Oświadczam, że zostałem(am) pouczny(a) zgodnie z art.136 k.p.c. o obowiązku zawiadomienia o każdej zmianie niejsca swojego zamieszkania i wiem, że w razie zaniedbania tego odowiązku pisma kierowane do mojej osoby pozostaną w aktach sprawy ze skutkiem doręczenia.</text:p>
      <text:p text:style-name="P1"/>
      <text:p text:style-name="P1"><text:tab/><text:tab/><text:tab/><text:tab/><text:tab/><text:tab/><text:tab/><text:tab/><text:tab/>___________________________</text:p>
      <text:p text:style-name="P1"><text:tab/><text:tab/><text:tab/><text:tab/><text:tab/><text:tab/><text:tab/><text:tab/><text:tab/><text:tab/>(<text:span text:style-name="T1">podpis wierzyciela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15S</meta:editing-duration>
    <meta:editing-cycles>5</meta:editing-cycles>
    <meta:generator>LibreOffice/5.2.3.3$Windows_x86 LibreOffice_project/d54a8868f08a7b39642414cf2c8ef2f228f780cf</meta:generator>
    <dc:date>2017-02-15T12:45:34.704000000</dc:date>
    <meta:document-statistic meta:table-count="0" meta:image-count="0" meta:object-count="0" meta:page-count="2" meta:paragraph-count="56" meta:word-count="333" meta:character-count="4166" meta:non-whitespace-character-count="3646"/>
    <meta:user-defined meta:name="Info 1"/>
    <meta:user-defined meta:name="Info 2"/>
    <meta:user-defined meta:name="Info 3"/>
    <meta:user-defined meta:name="Info 4"/>
  </office:meta>
</office:document-meta>
</file>