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cf19" officeooo:paragraph-rsid="000b2cf7"/>
    </style:style>
    <style:style style:name="P2" style:family="paragraph" style:parent-style-name="Standard">
      <style:paragraph-properties fo:text-align="end" style:justify-single-word="false"/>
      <style:text-properties officeooo:rsid="000fcf19" officeooo:paragraph-rsid="000b2cf7"/>
    </style:style>
    <style:style style:name="P3" style:family="paragraph" style:parent-style-name="Standard">
      <style:paragraph-properties fo:text-align="justify" style:justify-single-word="false"/>
      <style:text-properties officeooo:rsid="000fcf19" officeooo:paragraph-rsid="000b2cf7"/>
    </style:style>
    <style:style style:name="P4" style:family="paragraph" style:parent-style-name="Standard">
      <style:text-properties officeooo:rsid="000fcf19" officeooo:paragraph-rsid="000b2cf7"/>
    </style:style>
    <style:style style:name="P5" style:family="paragraph" style:parent-style-name="Standard">
      <style:paragraph-properties fo:text-align="end" style:justify-single-word="false"/>
      <style:text-properties fo:font-weight="bold" officeooo:rsid="000fcf19" officeooo:paragraph-rsid="000b2cf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b2cf7" officeooo:paragraph-rsid="000b2cf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 officeooo:rsid="000dca4c" officeooo:paragraph-rsid="000b2cf7"/>
    </style:style>
    <style:style style:name="P8" style:family="paragraph" style:parent-style-name="Standard">
      <style:paragraph-properties fo:text-align="center" style:justify-single-word="false"/>
      <style:text-properties fo:font-size="12pt" officeooo:rsid="000fcf19" officeooo:paragraph-rsid="000b2cf7" style:font-size-asian="12pt" style:font-size-complex="12pt"/>
    </style:style>
    <style:style style:name="P9" style:family="paragraph" style:parent-style-name="Standard">
      <style:text-properties officeooo:rsid="00116f05" officeooo:paragraph-rsid="000b2cf7"/>
    </style:style>
    <style:style style:name="P10" style:family="paragraph" style:parent-style-name="Standard">
      <style:paragraph-properties fo:text-align="justify" style:justify-single-word="false"/>
      <style:text-properties officeooo:rsid="000c243c" officeooo:paragraph-rsid="000c243c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officeooo:rsid="000fcf19" officeooo:paragraph-rsid="000b2cf7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officeooo:rsid="000fcf19" officeooo:paragraph-rsid="000e04de"/>
    </style:style>
    <style:style style:name="P13" style:family="paragraph" style:parent-style-name="Standard">
      <style:paragraph-properties fo:line-height="150%" style:writing-mode="page"/>
      <style:text-properties officeooo:rsid="000fcf19" officeooo:paragraph-rsid="000e04de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officeooo:paragraph-rsid="000e04de"/>
    </style:style>
    <style:style style:name="P15" style:family="paragraph" style:parent-style-name="Standard">
      <style:paragraph-properties fo:line-height="150%" fo:text-align="start" style:justify-single-word="false" style:writing-mode="page"/>
      <style:text-properties officeooo:paragraph-rsid="000e04de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officeooo:rsid="00116f05" officeooo:paragraph-rsid="000e04de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officeooo:rsid="000b2cf7" officeooo:paragraph-rsid="000b2cf7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officeooo:rsid="000b2cf7" officeooo:paragraph-rsid="000c243c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officeooo:rsid="000c243c" officeooo:paragraph-rsid="000c243c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style:text-underline-style="none" officeooo:rsid="000c243c" officeooo:paragraph-rsid="000c243c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fo:font-size="9pt" officeooo:rsid="000fcf19" officeooo:paragraph-rsid="000e04de" style:font-size-asian="9pt" style:font-size-complex="9pt"/>
    </style:style>
    <style:style style:name="P22" style:family="paragraph" style:parent-style-name="Standard">
      <style:paragraph-properties fo:line-height="150%" style:writing-mode="page"/>
      <style:text-properties officeooo:rsid="000e04de" officeooo:paragraph-rsid="000e04d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16f05" style:font-size-asian="10pt" style:font-size-complex="10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dca4c"/>
    </style:style>
    <style:style style:name="T5" style:family="text">
      <style:text-properties officeooo:rsid="000dca4c"/>
    </style:style>
    <style:style style:name="T6" style:family="text">
      <style:text-properties officeooo:rsid="000fcf19"/>
    </style:style>
    <style:style style:name="T7" style:family="text">
      <style:text-properties officeooo:rsid="000b2cf7"/>
    </style:style>
    <style:style style:name="T8" style:family="text">
      <style:text-properties officeooo:rsid="000c243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e04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mornik Sądowy</text:p>
      <text:p text:style-name="P5"><text:tab/><text:tab/><text:tab/>przy Sądzie Rejonowym w Kłodzku</text:p>
      <text:p text:style-name="P5"><text:tab/><text:tab/><text:tab/>Anna Kłubowicz</text:p>
      <text:p text:style-name="P5"><text:tab/><text:tab/><text:tab/>dnia ___________________</text:p>
      <text:p text:style-name="P2"/>
      <text:p text:style-name="P4"/>
      <text:p text:style-name="P4"/>
      <text:p text:style-name="P6">WNIOSEK O WSZCZĘCIE EGZEKUCJI W CELU OPRÓŻNIENIA LOKALU MIESZKALNEGO ORAZ WYEGZEKWOWANIA ŚWIADCZENIA PIENIĘŻNEGO</text:p>
      <text:p text:style-name="P4"/>
      <text:p text:style-name="P4"/>
      <text:p text:style-name="P3">Wierzyciel(ka) <text:s/>___________________________________________________________________</text:p>
      <text:p text:style-name="P1">(<text:span text:style-name="T1">nazwisko i imię</text:span>)</text:p>
      <text:p text:style-name="P3"/>
      <text:p text:style-name="P3">zamieszkały(a) <text:s/>___________________________________________________________________</text:p>
      <text:p text:style-name="P1"><text:tab/> (<text:span text:style-name="T1">adres: kod pocztowy, miejscowość, ulica, numer domu</text:span>) <text:s/></text:p>
      <text:p text:style-name="P3"/>
      <text:p text:style-name="P3">Nr PESEL ______________ <text:s/>Nr NIP _______________ , Nr Dow.Osob / Regon _______________</text:p>
      <text:p text:style-name="P3"/>
      <text:p text:style-name="P3">nr telefonu <text:s/>________________________</text:p>
      <text:p text:style-name="P3"/>
      <text:p text:style-name="P3">Bank <text:span text:style-name="T3"><text:s text:c="6"/></text:span><text:span text:style-name="T4">________________________________________________________________________</text:span></text:p>
      <text:p text:style-name="P7"/>
      <text:p text:style-name="P3"><text:span text:style-name="T3">nr konta <text:s/></text:span><text:span text:style-name="T4">________________________________________________________________________</text:span></text:p>
      <text:p text:style-name="P3"/>
      <text:p text:style-name="P3"/>
      <text:p text:style-name="P3">Dłużnik(czka) <text:s text:c="2"/>___________________________________________________________________</text:p>
      <text:p text:style-name="P1">(<text:span text:style-name="T1">nazwisko i imię</text:span>)</text:p>
      <text:p text:style-name="P3"/>
      <text:p text:style-name="P3">urodzony(a) <text:s text:c="4"/>________________________________ syn(córka) __________________________<text:tab/></text:p>
      <text:p text:style-name="P3"><text:tab/><text:tab/><text:tab/><text:tab/>(<text:span text:style-name="T1">data i miejsce</text:span>)</text:p>
      <text:p text:style-name="P3"><text:tab/></text:p>
      <text:p text:style-name="P3">zamieszkały(a)____________________________________________________________________</text:p>
      <text:p text:style-name="P8">(<text:span text:style-name="T1">adres: kod pocztowy, miejscowość, ulica, numer domu</text:span>)</text:p>
      <text:p text:style-name="P8"/>
      <text:p text:style-name="P3"/>
      <text:p text:style-name="P3">Nr PESEL ______________ <text:s/>Nr NIP _______________ , Nr Dow.Osob / Regon _______________</text:p>
      <text:p text:style-name="P3"/>
      <text:p text:style-name="P11"/>
      <text:p text:style-name="P11"><text:span text:style-name="T7">Załączając wyrok </text:span>Sądu ________________________ w _______________________<text:line-break/>z dnia ____________________ sygnatura akt _________________ <text:span text:style-name="T7">zaopatrzony w klauzulę wykonalności tegoż Sądu z dnia </text:span>____________________ <text:span text:style-name="T7">na podstawie którego w/w dłużnik jest zobowiązany opróżnić lokal mieszkalny położony w </text:span>__________________ <text:span text:style-name="T7">ul. </text:span>________________.</text:p>
      <text:p text:style-name="P17">W związku z powyższym wnoszę o :</text:p>
      <text:p text:style-name="P18">1) wszczęcie egzekucji poprzez wezwanie dłużnika do dobrowolnego opróżnienia zajmowanego lokalu <text:span text:style-name="T8">m</text:span>ieszkalnego położonego w <text:s/><text:span text:style-name="T6">__________________ <text:s/></text:span>przy <text:span text:style-name="T8">ul.</text:span> <text:span text:style-name="T6">_______________________ </text:span>składającego się z <text:span text:style-name="T6">_______ izb w ciągu 7 dni, a po bezskutecznym upływie tego terminu o przymusowe usunięcie dłużnika z powyższego lokalu.</text:span></text:p>
      <text:p text:style-name="P19"><text:soft-page-break/>Oświadczam, że :</text:p>
      <text:p text:style-name="P19">- dłużnikowi <text:span text:style-name="T9">przysługuje prawo do lokalu socjalnego.</text:span></text:p>
      <text:p text:style-name="P20">Jako lokal socjalny wskazuję lokal położony w <text:span text:style-name="T6">__________________ </text:span>przy ul. <text:span text:style-name="T6">_________________ </text:span>nr <text:span text:style-name="T6">_______</text:span></text:p>
      <text:p text:style-name="P20">- <text:span text:style-name="T9">dłużnikowi nie przysługuje prawo do lokalu socjalnego,</text:span> w związku z powyższym wskazuję pomieszczenie tymczasowe położone w <text:span text:style-name="T6">__________________ </text:span>przy ul. <text:span text:style-name="T6">_________________<text:line-break/></text:span>nr <text:span text:style-name="T6">_______</text:span></text:p>
      <text:p text:style-name="P10">- nie wskazuje pomieszzenia tymzasowego</text:p>
      <text:p text:style-name="P10"/>
      <text:p text:style-name="P19">2) wszczęcie egzekucji w celu ściągnięcia kwoty <text:span text:style-name="T6">________________________ </text:span>oraz kosztów procesowych i kosztów postępowania egzekucyjnego poprzez zajęcie:</text:p>
      <text:p text:style-name="P15"><text:span text:style-name="T10">- r</text:span>uchomości dłużnika tj. <text:s/>_______________________________________________________________________________,</text:p>
      <text:p text:style-name="P21">(wymienić ruchomości)</text:p>
      <text:p text:style-name="P12">znajdujące się w __________________________________________________________________,</text:p>
      <text:p text:style-name="P12"><text:span text:style-name="T10">- k</text:span>onta bankow<text:span text:style-name="T10">ych</text:span> dłużnika nr <text:s/>____________________________________________________,</text:p>
      <text:p text:style-name="P12">w banku <text:span text:style-name="T5">_______________________________________________________________________</text:span> ,</text:p>
      <text:p text:style-name="P12"><text:span text:style-name="T10">- w</text:span>ierzytelności dłużnika znajdujących się w</text:p>
      <text:p text:style-name="P12">_______________________________________________________________________________,</text:p>
      <text:p text:style-name="P16"><text:span text:style-name="T10">- n</text:span>ieruchomości położonej w <text:span text:style-name="T6">____________________________ </text:span>nr KW <text:span text:style-name="T6">____________________,</text:span></text:p>
      <text:p text:style-name="P16"><text:span text:style-name="T10">- w</text:span>ynagrodzenia za pracę</text:p>
      <text:p text:style-name="P14">_______________________________________________________________________________.</text:p>
      <text:p text:style-name="P12">( <text:span text:style-name="T2">podać nazwę i adres zakładu pracy</text:span>)</text:p>
      <text:p text:style-name="P22">w celu wyegzekwowania w/w kwot. </text:p>
      <text:p text:style-name="P13"><text:tab/><text:tab/></text:p>
      <text:p text:style-name="P9"/>
      <text:p text:style-name="P1"><text:tab/><text:tab/><text:tab/><text:tab/><text:tab/><text:tab/><text:tab/><text:tab/>______________________</text:p>
      <text:p text:style-name="P1"><text:tab/><text:tab/><text:tab/><text:tab/><text:tab/><text:tab/><text:tab/><text:tab/>(<text:span text:style-name="T1">podpis wierzyciel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7S</meta:editing-duration>
    <meta:editing-cycles>6</meta:editing-cycles>
    <meta:generator>LibreOffice/5.4.3.2$Windows_x86 LibreOffice_project/92a7159f7e4af62137622921e809f8546db437e5</meta:generator>
    <dc:date>2020-04-24T13:26:59.109000000</dc:date>
    <meta:document-statistic meta:table-count="0" meta:image-count="0" meta:object-count="0" meta:page-count="2" meta:paragraph-count="45" meta:word-count="297" meta:character-count="3198" meta:non-whitespace-character-count="2884"/>
    <meta:user-defined meta:name="Info 1"/>
    <meta:user-defined meta:name="Info 2"/>
    <meta:user-defined meta:name="Info 3"/>
    <meta:user-defined meta:name="Info 4"/>
  </office:meta>
</office:document-meta>
</file>