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fcf19" officeooo:paragraph-rsid="000fcf19"/>
    </style:style>
    <style:style style:name="P2" style:family="paragraph" style:parent-style-name="Standard">
      <style:paragraph-properties fo:text-align="center" style:justify-single-word="false"/>
      <style:text-properties officeooo:rsid="000fcf19" officeooo:paragraph-rsid="000fcf19"/>
    </style:style>
    <style:style style:name="P3" style:family="paragraph" style:parent-style-name="Standard">
      <style:paragraph-properties fo:text-align="center" style:justify-single-word="false"/>
      <style:text-properties officeooo:rsid="000fcf19" officeooo:paragraph-rsid="00116f05"/>
    </style:style>
    <style:style style:name="P4" style:family="paragraph" style:parent-style-name="Standard">
      <style:paragraph-properties fo:text-align="justify" style:justify-single-word="false"/>
      <style:text-properties officeooo:rsid="000fcf19" officeooo:paragraph-rsid="000fcf19"/>
    </style:style>
    <style:style style:name="P5" style:family="paragraph" style:parent-style-name="Standard">
      <style:paragraph-properties fo:text-align="justify" style:justify-single-word="false"/>
      <style:text-properties officeooo:rsid="000fcf19" officeooo:paragraph-rsid="0012ca11"/>
    </style:style>
    <style:style style:name="P6" style:family="paragraph" style:parent-style-name="Standard">
      <style:paragraph-properties fo:text-align="justify" style:justify-single-word="false"/>
      <style:text-properties officeooo:rsid="000fcf19" officeooo:paragraph-rsid="0014b6cf"/>
    </style:style>
    <style:style style:name="P7" style:family="paragraph" style:parent-style-name="Standard">
      <style:paragraph-properties fo:text-align="end" style:justify-single-word="false"/>
      <style:text-properties officeooo:rsid="000fcf19" officeooo:paragraph-rsid="000fcf19"/>
    </style:style>
    <style:style style:name="P8" style:family="paragraph" style:parent-style-name="Standard">
      <style:paragraph-properties fo:text-align="center" style:justify-single-word="false"/>
      <style:text-properties fo:font-size="12pt" officeooo:rsid="000fcf19" officeooo:paragraph-rsid="000fcf19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font-weight="bold" officeooo:rsid="000fcf19" officeooo:paragraph-rsid="000fcf19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0fcf19" officeooo:paragraph-rsid="000fcf19" style:font-weight-asian="bold" style:font-weight-complex="bold"/>
    </style:style>
    <style:style style:name="P11" style:family="paragraph" style:parent-style-name="Standard">
      <style:text-properties officeooo:rsid="00116f05" officeooo:paragraph-rsid="00116f05"/>
    </style:style>
    <style:style style:name="P12" style:family="paragraph" style:parent-style-name="Standard">
      <style:text-properties officeooo:rsid="001215e6" officeooo:paragraph-rsid="001215e6"/>
    </style:style>
    <style:style style:name="P13" style:family="paragraph" style:parent-style-name="Standard">
      <style:paragraph-properties fo:text-align="justify" style:justify-single-word="false"/>
      <style:text-properties style:text-underline-style="none" officeooo:rsid="000dca4c" officeooo:paragraph-rsid="000fcf19"/>
    </style:style>
    <style:style style:name="P14" style:family="paragraph" style:parent-style-name="Standard">
      <style:paragraph-properties fo:line-height="150%" style:writing-mode="page"/>
      <style:text-properties officeooo:rsid="000fcf19" officeooo:paragraph-rsid="000fcf19"/>
    </style:style>
    <style:style style:name="P15" style:family="paragraph" style:parent-style-name="Standard">
      <style:paragraph-properties fo:line-height="150%" fo:text-align="justify" style:justify-single-word="false" style:writing-mode="page"/>
      <style:text-properties officeooo:rsid="000fcf19" officeooo:paragraph-rsid="000fcf19"/>
    </style:style>
    <style:style style:name="P16" style:family="paragraph" style:parent-style-name="Standard">
      <style:paragraph-properties fo:line-height="150%" fo:text-align="center" style:justify-single-word="false" style:writing-mode="page"/>
      <style:text-properties officeooo:rsid="000fcf19" officeooo:paragraph-rsid="000fcf19"/>
    </style:style>
    <style:style style:name="P17" style:family="paragraph" style:parent-style-name="Standard">
      <style:paragraph-properties fo:line-height="150%" fo:text-align="center" style:justify-single-word="false" style:writing-mode="page"/>
      <style:text-properties officeooo:rsid="000fcf19" officeooo:paragraph-rsid="00116f05"/>
    </style:style>
    <style:style style:name="P18" style:family="paragraph" style:parent-style-name="Standard">
      <style:paragraph-properties fo:line-height="150%" style:writing-mode="page"/>
      <style:text-properties officeooo:rsid="000fcf19" officeooo:paragraph-rsid="00116f05"/>
    </style:style>
    <style:style style:name="P19" style:family="paragraph" style:parent-style-name="Standard">
      <style:paragraph-properties fo:line-height="150%" style:writing-mode="page"/>
      <style:text-properties officeooo:rsid="000fcf19" officeooo:paragraph-rsid="00123dd1"/>
    </style:style>
    <style:style style:name="P20" style:family="paragraph" style:parent-style-name="Standard">
      <style:paragraph-properties fo:line-height="150%" style:writing-mode="page"/>
      <style:text-properties officeooo:paragraph-rsid="00116f05"/>
    </style:style>
    <style:style style:name="P21" style:family="paragraph" style:parent-style-name="Standard">
      <style:paragraph-properties fo:line-height="150%" style:writing-mode="page"/>
      <style:text-properties officeooo:rsid="00116f05" officeooo:paragraph-rsid="00116f05"/>
    </style:style>
    <style:style style:name="P22" style:family="paragraph" style:parent-style-name="Standard">
      <style:paragraph-properties fo:text-align="justify" style:justify-single-word="false"/>
      <style:text-properties officeooo:rsid="000fcf19" officeooo:paragraph-rsid="000fcf19"/>
    </style:style>
    <style:style style:name="T1" style:family="text">
      <style:text-properties officeooo:rsid="000fcf19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0dca4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16f05" style:font-size-asian="10pt" style:font-size-complex="10pt"/>
    </style:style>
    <style:style style:name="T6" style:family="text">
      <style:text-properties officeooo:rsid="00116f05"/>
    </style:style>
    <style:style style:name="T7" style:family="text">
      <style:text-properties officeooo:rsid="000dca4c"/>
    </style:style>
    <style:style style:name="T8" style:family="text">
      <style:text-properties officeooo:rsid="00168a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omornik Sądowy</text:p>
      <text:p text:style-name="P9"><text:tab/><text:tab/><text:tab/>przy Sądzie Rejonowym w Kłodzku</text:p>
      <text:p text:style-name="P9"><text:tab/><text:tab/><text:tab/>Anna Kłubowicz</text:p>
      <text:p text:style-name="P9"><text:tab/><text:tab/><text:tab/>dnia ___________________</text:p>
      <text:p text:style-name="P7"/>
      <text:p text:style-name="P1"/>
      <text:p text:style-name="P1"/>
      <text:p text:style-name="P10">WNIOSEK <text:span text:style-name="T8">O DOKONANIE ZABEZPIECZENIA</text:span></text:p>
      <text:p text:style-name="P1"/>
      <text:p text:style-name="P1"/>
      <text:p text:style-name="P4"><text:span text:style-name="T8">Uprawniony</text:span> ___________________________________________________________________</text:p>
      <text:p text:style-name="P2">(<text:span text:style-name="T4">nazwisko i imię</text:span>)</text:p>
      <text:p text:style-name="P4"/>
      <text:p text:style-name="P4">zamieszkały(a) <text:s/>___________________________________________________________________</text:p>
      <text:p text:style-name="P2"><text:tab/> (<text:span text:style-name="T4">adres: kod pocztowy, miejscowość, ulica, numer domu</text:span>) <text:s/></text:p>
      <text:p text:style-name="P4"/>
      <text:p text:style-name="P6">Nr PESEL ______________ <text:s/>Nr NIP _______________ , Nr Dow.Osob / Regon _______________</text:p>
      <text:p text:style-name="P6"/>
      <text:p text:style-name="P6">nr telefonu <text:s/>________________________</text:p>
      <text:p text:style-name="P4"/>
      <text:p text:style-name="P4">Bank <text:span text:style-name="T2"><text:s text:c="6"/></text:span><text:span text:style-name="T3">________________________________________________________________________</text:span></text:p>
      <text:p text:style-name="P13"/>
      <text:p text:style-name="P5"><text:span text:style-name="T2">nr konta <text:s/></text:span><text:span text:style-name="T3">________________________________________________________________________</text:span></text:p>
      <text:p text:style-name="P4"/>
      <text:p text:style-name="P4"/>
      <text:p text:style-name="P4"><text:span text:style-name="T8">Obowiązany</text:span> <text:s text:c="2"/>___________________________________________________________________</text:p>
      <text:p text:style-name="P2">(<text:span text:style-name="T4">nazwisko i imię</text:span>)</text:p>
      <text:p text:style-name="P4"/>
      <text:p text:style-name="P4">urodzony(a) <text:s text:c="4"/>________________________________ syn(córka) __________________________<text:tab/></text:p>
      <text:p text:style-name="P4"><text:tab/><text:tab/><text:tab/><text:tab/>(<text:span text:style-name="T4">data i miejsce</text:span>)</text:p>
      <text:p text:style-name="P4"><text:tab/></text:p>
      <text:p text:style-name="P4">zamieszkały(a)____________________________________________________________________</text:p>
      <text:p text:style-name="P8">(<text:span text:style-name="T4">adres: kod pocztowy, miejscowość, ulica, numer domu</text:span>)</text:p>
      <text:p text:style-name="P8"/>
      <text:p text:style-name="P4"/>
      <text:p text:style-name="P4">Nr PESEL ______________ <text:s/>Nr NIP _______________ , Nr Dow.Osob / Regon _______________</text:p>
      <text:p text:style-name="P4"/>
      <text:p text:style-name="P4">Przedkładam <text:span text:style-name="T8">nakaz zapłaty</text:span> Sądu <text:s text:c="2"/>_____________________________________</text:p>
      <text:p text:style-name="P4"/>
      <text:p text:style-name="P4"><text:s/>w _______________________ z dnia ____________________ sygnatura akt _________________</text:p>
      <text:p text:style-name="P4"/>
      <text:p text:style-name="P15">i wnoszę o <text:span text:style-name="T8">zabezpieczenie</text:span> egzekucji przeciwko dłużnikowi(czce) w celu wyegzekwowania:</text:p>
      <text:p text:style-name="P15"/>
      <text:p text:style-name="P14"><text:tab/><text:tab/>1. pretensji głównej ______________________________ zł</text:p>
      <text:p text:style-name="P14"><text:tab/><text:tab/> <text:s text:c="3"/>z zasądzonymi odsetkami od ___________ do dnia zapłaty</text:p>
      <text:p text:style-name="P14"><text:tab/><text:tab/>2. kosztów procesu _____________________________ <text:s/>zł</text:p>
      <text:p text:style-name="P14"><text:tab/><text:tab/>3. kosztów klauzuli ______________________________ zł</text:p>
      <text:p text:style-name="P14"><text:tab/><text:tab/>4. _____________________________________________</text:p>
      <text:p text:style-name="P14"><text:tab/><text:tab/>5. kosztów egzekucyjnych, <text:s/>które powstaną w toku egzekucji</text:p>
      <text:p text:style-name="P18"><text:soft-page-break/>Wnoszę o <text:span text:style-name="T8">zabezpieczenie</text:span> egzekucji z:</text:p>
      <text:p text:style-name="P20"><text:s/><text:span text:style-name="T6">1. R</text:span>uchomości dłużnika tj. <text:s/>_______________________________________________________________________________,</text:p>
      <text:p text:style-name="P16">(wymienić ruchomości)</text:p>
      <text:p text:style-name="P14">znajdujące się w __________________________________________________________________,</text:p>
      <text:p text:style-name="P14"/>
      <text:p text:style-name="P18"><text:span text:style-name="T6">2. K</text:span>onta bankowego dłużnika nr ____________________________________________________,</text:p>
      <text:p text:style-name="P18"/>
      <text:p text:style-name="P19">w banku <text:span text:style-name="T7">_______________________________________________________________________</text:span> ,</text:p>
      <text:p text:style-name="P18"/>
      <text:p text:style-name="P18"><text:span text:style-name="T6">3. W</text:span>ierzytelności dłużnika znajdujących się w</text:p>
      <text:p text:style-name="P18">_______________________________________________________________________________,</text:p>
      <text:p text:style-name="P18"/>
      <text:p text:style-name="P21">4. Nieruchomości położonej w <text:span text:style-name="T1">____________________________ </text:span>nr KW<text:span text:style-name="T1">____________________,</text:span></text:p>
      <text:p text:style-name="P21"/>
      <text:p text:style-name="P21">5. Wynagrodzenia za pracę</text:p>
      <text:p text:style-name="P20">_______________________________________________________________________________.</text:p>
      <text:p text:style-name="P17">( <text:span text:style-name="T5">podać nazwę i adres zakładu pracy</text:span>)</text:p>
      <text:p text:style-name="P11"/>
      <text:p text:style-name="P12">Zgodnie z Art. 8 ust. 5 i 6 Ustawy o Komornikach Sądowych i Egzekucji wybieram do prowadzenia sprawy Komornika Sądowego przy Sądzie Rejonowym w Kłodzku Annę Kłubowicz.</text:p>
      <text:p text:style-name="P12"/>
      <text:p text:style-name="P12">Wnoszę o poszukiwanie majątku zgodnie z art. 797 kpc. </text:p>
      <text:p text:style-name="P11"/>
      <text:p text:style-name="P11"/>
      <text:p text:style-name="P11"/>
      <text:p text:style-name="P3"><text:tab/><text:tab/><text:tab/><text:tab/><text:tab/><text:tab/><text:tab/><text:tab/>______________________</text:p>
      <text:p text:style-name="P3"><text:tab/><text:tab/><text:tab/><text:tab/><text:tab/><text:tab/><text:tab/><text:tab/>(<text:span text:style-name="T4">podpis wierzyciela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M35S</meta:editing-duration>
    <meta:editing-cycles>9</meta:editing-cycles>
    <meta:generator>LibreOffice/5.4.3.2$Windows_x86 LibreOffice_project/92a7159f7e4af62137622921e809f8546db437e5</meta:generator>
    <dc:date>2018-12-17T08:30:04.570000000</dc:date>
    <meta:print-date>2018-12-17T08:06:57.092000000</meta:print-date>
    <meta:document-statistic meta:table-count="0" meta:image-count="0" meta:object-count="0" meta:page-count="2" meta:paragraph-count="46" meta:word-count="228" meta:character-count="2694" meta:non-whitespace-character-count="2435"/>
    <meta:user-defined meta:name="Info 1"/>
    <meta:user-defined meta:name="Info 2"/>
    <meta:user-defined meta:name="Info 3"/>
    <meta:user-defined meta:name="Info 4"/>
  </office:meta>
</office:document-meta>
</file>