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/>
    </style:style>
    <style:style style:name="P8" style:family="paragraph" style:parent-style-name="Standard">
      <style:paragraph-properties fo:line-height="150%" style:writing-mode="page"/>
    </style:style>
    <style:style style:name="P9" style:family="paragraph" style:parent-style-name="Standard">
      <style:paragraph-properties fo:line-height="150%" fo:text-align="justify" style:justify-single-word="false" style:writing-mode="page"/>
    </style:style>
    <style:style style:name="P10" style:family="paragraph" style:parent-style-name="Standard">
      <style:paragraph-properties fo:line-height="150%" fo:text-align="center" style:justify-single-word="false" style:writing-mode="page"/>
    </style:style>
    <style:style style:name="T1" style:family="text">
      <style:text-properties style:text-underline-style="none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ornik Sądowy</text:p>
      <text:p text:style-name="P5"><text:tab/><text:tab/><text:tab/>przy Sądzie Rejonowym w Kłodzku</text:p>
      <text:p text:style-name="P5"><text:tab/><text:tab/><text:tab/>Anna Kłubowicz</text:p>
      <text:p text:style-name="P5"><text:tab/><text:tab/><text:tab/>dnia ___________________</text:p>
      <text:p text:style-name="P3"/>
      <text:p text:style-name="Standard"/>
      <text:p text:style-name="Standard"/>
      <text:p text:style-name="P6">WNIOSEK EGZEKUCYJNY</text:p>
      <text:p text:style-name="Standard"/>
      <text:p text:style-name="Standard"/>
      <text:p text:style-name="P2">Wierzyciel(ka) <text:s/>___________________________________________________________________</text:p>
      <text:p text:style-name="P1">(<text:span text:style-name="T2">nazwisko i imię</text:span>)</text:p>
      <text:p text:style-name="P2"/>
      <text:p text:style-name="P2">zamieszkały(a) <text:s/>___________________________________________________________________</text:p>
      <text:p text:style-name="P1"><text:tab/> (<text:span text:style-name="T2">adres: kod pocztowy, miejscowość, ulica, numer domu</text:span>) <text:s/></text:p>
      <text:p text:style-name="P2"/>
      <text:p text:style-name="P2">Nr PESEL ______________ <text:s/>Nr NIP _______________ , Nr Dow.Osob / Regon _______________</text:p>
      <text:p text:style-name="P2"/>
      <text:p text:style-name="P2">nr telefonu <text:s/>________________________</text:p>
      <text:p text:style-name="P2"/>
      <text:p text:style-name="P2">Bank <text:span text:style-name="T1"><text:s text:c="6"/></text:span><text:span text:style-name="T1">________________________________________________________________________</text:span></text:p>
      <text:p text:style-name="P7"/>
      <text:p text:style-name="P2"><text:span text:style-name="T1">nr konta <text:s/></text:span><text:span text:style-name="T1">________________________________________________________________________</text:span></text:p>
      <text:p text:style-name="P2"/>
      <text:p text:style-name="P2"/>
      <text:p text:style-name="P2">Dłużnik(czka) <text:s text:c="2"/>___________________________________________________________________</text:p>
      <text:p text:style-name="P1">(<text:span text:style-name="T2">nazwisko i imię</text:span>)</text:p>
      <text:p text:style-name="P2"/>
      <text:p text:style-name="P2">urodzony(a) <text:s text:c="4"/>________________________________ syn(córka) __________________________<text:tab/></text:p>
      <text:p text:style-name="P2"><text:tab/><text:tab/><text:tab/><text:tab/>(<text:span text:style-name="T2">data i miejsce</text:span>)</text:p>
      <text:p text:style-name="P2"><text:tab/></text:p>
      <text:p text:style-name="P2">zamieszkały(a)____________________________________________________________________</text:p>
      <text:p text:style-name="P4">(<text:span text:style-name="T2">adres: kod pocztowy, miejscowość, ulica, numer domu</text:span>)</text:p>
      <text:p text:style-name="P4"/>
      <text:p text:style-name="P2"/>
      <text:p text:style-name="P2">Nr PESEL ______________ <text:s/>Nr NIP _______________ , Nr Dow.Osob / Regon _______________</text:p>
      <text:p text:style-name="P2"/>
      <text:p text:style-name="P2">Przedkładam wyrok, protokół, postanowienie Sądu <text:s text:c="2"/>_____________________________________</text:p>
      <text:p text:style-name="P2"/>
      <text:p text:style-name="P2"><text:s/>w _______________________ z dnia ____________________ sygnatura akt _________________</text:p>
      <text:p text:style-name="P2"/>
      <text:p text:style-name="P9">i wnoszę o wszczęcie egzekucji przeciwko dłużnikowi(czce) w celu wyegzekwowania:</text:p>
      <text:p text:style-name="P9"/>
      <text:p text:style-name="P8"><text:tab/><text:tab/>1. pretensji głównej ______________________________ zł</text:p>
      <text:p text:style-name="P8"><text:tab/><text:tab/> <text:s text:c="3"/>z zasądzonymi odsetkami od ___________ do dnia zapłaty</text:p>
      <text:p text:style-name="P8"><text:tab/><text:tab/>2. kosztów procesu _____________________________ <text:s/>zł</text:p>
      <text:p text:style-name="P8"><text:tab/><text:tab/>3. kosztów klauzuli ______________________________ zł</text:p>
      <text:p text:style-name="P8"><text:tab/><text:tab/>4. _____________________________________________</text:p>
      <text:p text:style-name="P8"><text:tab/><text:tab/>5. kosztów egzekucyjnych, <text:s/>które powstaną w toku egzekucji</text:p>
      <text:p text:style-name="P8"><text:soft-page-break/>Wnoszę o wszczęcie egzekucji z:</text:p>
      <text:p text:style-name="P8"><text:s/>1. Ruchomości dłużnika tj. <text:s/>_______________________________________________________________________________,</text:p>
      <text:p text:style-name="P10">(wymienić ruchomości)</text:p>
      <text:p text:style-name="P8">znajdujące się w __________________________________________________________________,</text:p>
      <text:p text:style-name="P8"/>
      <text:p text:style-name="P8">2. Konta bankowego dłużnika nr ____________________________________________________,</text:p>
      <text:p text:style-name="P8"/>
      <text:p text:style-name="P8">w banku _______________________________________________________________________ ,</text:p>
      <text:p text:style-name="P8"/>
      <text:p text:style-name="P8">3. Wierzytelności dłużnika znajdujących się w</text:p>
      <text:p text:style-name="P8">_______________________________________________________________________________,</text:p>
      <text:p text:style-name="P8"/>
      <text:p text:style-name="P8">4. Nieruchomości położonej w ____________________________ nr KW____________________,</text:p>
      <text:p text:style-name="P8"/>
      <text:p text:style-name="P8">5. Wynagrodzenia za pracę</text:p>
      <text:p text:style-name="P8">_______________________________________________________________________________.</text:p>
      <text:p text:style-name="P10">( <text:span text:style-name="T2">podać nazwę i adres zakładu pracy</text:span>)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______________________</text:p>
      <text:p text:style-name="P1"><text:tab/><text:tab/><text:tab/><text:tab/><text:tab/><text:tab/><text:tab/><text:tab/>(<text:span text:style-name="T2">podpis wierzyciel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9S</meta:editing-duration>
    <meta:editing-cycles>9</meta:editing-cycles>
    <meta:generator>OpenOffice/4.1.2$Win32 OpenOffice.org_project/412m3$Build-9782</meta:generator>
    <dc:date>2020-05-07T12:54:05.19</dc:date>
    <meta:printed-by>Anna Kłubowicz</meta:printed-by>
    <meta:print-date>2020-05-07T12:53:59.99</meta:print-date>
    <meta:document-statistic meta:table-count="0" meta:image-count="0" meta:object-count="0" meta:page-count="2" meta:paragraph-count="44" meta:word-count="191" meta:character-count="2473"/>
    <dc:creator>Anna Kłubowicz</dc:creator>
    <meta:user-defined meta:name="Info 1"/>
    <meta:user-defined meta:name="Info 2"/>
    <meta:user-defined meta:name="Info 3"/>
    <meta:user-defined meta:name="Info 4"/>
  </office:meta>
</office:document-meta>
</file>